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This World - Moby</text:p>
      <text:p>[Chorus] (Bb Dm Bb Dm x3)</text:p>
      <text:p><text:s text:c="10"/>D# Dm D# Dm</text:p>
      <text:p>(<text:span text:style-name="Measure_20__23_1">Lor</text:span>dy, don't leave m<text:span text:style-name="Measure_20__23_2">e</text:span></text:p>
      <text:p><text:s/><text:span text:style-name="Measure_20__23_1">All</text:span> by myse<text:span text:style-name="Measure_20__23_2">lf</text:span> x4)</text:p>
      <text:p><text:s text:c="23"/>[Verse]</text:p>
      <text:p><text:span text:style-name="Measure_20__23_1">Some</text:span>times, come o<text:span text:style-name="Measure_20__23_2">n</text:span> <text:s text:c="7"/>(x3)</text:p>
      <text:p><text:span text:style-name="Measure_20__23_1">Now</text:span> I'm up, <text:s text:c="7"/>Gm Bb Gm Bb</text:p>
      <text:p><text:s text:c="4"/>almost <text:span text:style-name="Measure_20__23_2">le</text:span>vel</text:p>
      <text:p><text:s text:c="22"/>[Chorus]</text:p>
      <text:p>[Verse] (x2~1)</text:p>
      <text:p><text:span text:style-name="Measure_20__23_1">So</text:span> many times, I'm do<text:span text:style-name="Measure_20__23_2">wn</text:span></text:p>
      <text:p><text:span text:style-name="Measure_20__23_1">Just</text:span> le<text:span text:style-name="Measure_20__23_2">vel</text:span> (…/with the ground)</text:p>
      <text:p/>
      <text:p>([Solo - Chorus] <text:s text:c="4"/>[Break] X</text:p>
      <text:p><text:s/>(x1) x2) <text:s text:c="10"/>[Chorus]</text:p>
      <text:p/>
      <text:p>(<text:span text:style-name="Measure_20__23_1">Ohh</text:span>ohhh, o<text:span text:style-name="Measure_20__23_2">hh, i</text:span>n this wo<text:span text:style-name="Measure_20__23_1">rld</text:span></text:p>
      <text:p><text:s/>Ohohah x3)</text:p>
      <text:p><text:s text:c="2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